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19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97 SFT)</text:span>, cuyo texto a continuación se transcribe:</text:p>
      <text:p text:style-name="P2"/>
      <text:p text:style-name="P2"/>
      <text:p text:style-name="P8"><text:span text:style-name="T4">“La Cámara de Diputados de la Provincia solicita al Poder Ejecutivo que, a través del Ministerio de Salud y en relación a la decisión adoptada para efectivizar el </text:span>desplazamiento preventivo del Director del SAMco de Rafaela “Dr. Jaime Ferré”, Dr. Roberto Vitaloni, informe: </text:p>
      <text:p text:style-name="Preformatted_20_Text"/>
      <text:p text:style-name="P9">1) Cuáles han sido los motivos por los cuales el Ministerio ha actuado en forma “desprolija e intempestiva” en lo que respecta a los pasos formales que requiere la comunicación oficial de la medida dispuesta, </text:p>
      <text:p text:style-name="P9"/>
      <text:p text:style-name="P9">2) Si la decisión adoptada no lesiona los derechos del Dr. Roberto Vitaloni a quién se lo somete a una violencia moral y a un prejuzgamiento social, todo ello previo a los resultados de la investigación, </text:p>
      <text:p text:style-name="P9"/>
      <text:p text:style-name="P10">3) Si el Coordinador del Nodo Salud, Dr. Santiago Gaspoz, quién estaría asumiendo en forma provisoria, las funciones y decisiones en el SAMco, se encuentra legalmente habilitado por el Colegio de Médicos de la Provincia de Santa Fe.”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6T10:25:37</dc:date>
    <meta:print-date>2015-03-26T10:23:0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22" meta:character-count="1340" meta:non-whitespace-character-count="1122"/>
    <meta:user-defined meta:name="Información 1"/>
    <meta:user-defined meta:name="Información 2"/>
    <meta:user-defined meta:name="Información 3"/>
    <meta:user-defined meta:name="Información 4"/>
  </office:meta>
</office:document-meta>
</file>